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Normal" style:list-style-name="LFO1" style:family="paragraph">
      <style:paragraph-properties fo:text-align="justify"/>
      <style:text-properties style:font-name="Arial" style:font-name-complex="Arial"/>
    </style:style>
    <style:style style:name="P27" style:parent-style-name="Normal" style:list-style-name="LFO1" style:family="paragraph">
      <style:paragraph-properties fo:text-align="justify"/>
      <style:text-properties style:font-name="Arial" style:font-name-complex="Arial"/>
    </style:style>
    <style:style style:name="P28" style:parent-style-name="Normal" style:list-style-name="LFO1" style:family="paragraph">
      <style:paragraph-properties fo:text-align="justify"/>
      <style:text-properties style:font-name="Arial" style:font-name-complex="Arial"/>
    </style:style>
    <style:style style:name="P29" style:parent-style-name="Normal" style:list-style-name="LFO1" style:family="paragraph">
      <style:paragraph-properties fo:text-align="justify"/>
      <style:text-properties style:font-name="Arial" style:font-name-complex="Arial"/>
    </style:style>
    <style:style style:name="P30" style:parent-style-name="Normal" style:list-style-name="LFO1" style:family="paragraph">
      <style:paragraph-properties fo:text-align="justify"/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5" style:parent-style-name="Normal" style:list-style-name="LFO2" style:family="paragraph">
      <style:text-properties style:font-name="Arial" style:font-name-complex="Arial"/>
    </style:style>
    <style:style style:name="P36" style:parent-style-name="Normal" style:list-style-name="LFO2" style:family="paragraph">
      <style:text-properties style:font-name="Arial" style:font-name-complex="Arial"/>
    </style:style>
    <style:style style:name="P37" style:parent-style-name="Normal" style:list-style-name="LFO2" style:family="paragraph">
      <style:text-properties style:font-name="Arial" style:font-name-complex="Arial"/>
    </style:style>
    <style:style style:name="P38" style:parent-style-name="Normal" style:list-style-name="LFO2" style:family="paragraph">
      <style:text-properties style:font-name="Arial" style:font-name-complex="Arial"/>
    </style:style>
    <style:style style:name="P39" style:parent-style-name="Normal" style:list-style-name="LFO2" style:family="paragraph">
      <style:text-properties style:font-name="Arial" style:font-name-complex="Arial"/>
    </style:style>
    <style:style style:name="P40" style:parent-style-name="Normal" style:list-style-name="LFO2" style:family="paragraph">
      <style:text-properties style:font-name="Arial" style:font-name-complex="Arial"/>
    </style:style>
    <style:style style:name="P41" style:parent-style-name="Normal" style:list-style-name="LFO2" style:family="paragraph">
      <style:text-properties style:font-name="Arial" style:font-name-complex="Arial"/>
    </style:style>
    <style:style style:name="P42" style:parent-style-name="Normal" style:list-style-name="LFO2" style:family="paragraph">
      <style:text-properties style:font-name="Arial" style:font-name-complex="Arial"/>
    </style:style>
    <style:style style:name="P43" style:parent-style-name="Normal" style:list-style-name="LFO2" style:family="paragraph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45" style:parent-style-name="Normal" style:list-style-name="LFO3" style:family="paragraph">
      <style:text-properties style:font-name="Arial" style:font-name-complex="Arial"/>
    </style:style>
    <style:style style:name="P46" style:parent-style-name="Normal" style:list-style-name="LFO3" style:family="paragraph">
      <style:text-properties style:font-name="Arial" style:font-name-complex="Arial"/>
    </style:style>
    <style:style style:name="P47" style:parent-style-name="Normal" style:list-style-name="LFO3" style:family="paragraph">
      <style:text-properties style:font-name="Arial" style:font-name-complex="Arial"/>
    </style:style>
    <style:style style:name="P48" style:parent-style-name="Normal" style:list-style-name="LFO3" style:family="paragraph">
      <style:text-properties style:font-name="Arial" style:font-name-complex="Arial"/>
    </style:style>
    <style:style style:name="P49" style:parent-style-name="Normal" style:list-style-name="LFO3" style:family="paragraph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Normal" style:list-style-name="LFO4" style:family="paragraph">
      <style:paragraph-properties fo:text-align="justify"/>
      <style:text-properties style:font-name="Arial" style:font-name-complex="Arial"/>
    </style:style>
    <style:style style:name="P54" style:parent-style-name="Normal" style:list-style-name="LFO4" style:family="paragraph">
      <style:paragraph-properties fo:text-align="justify"/>
      <style:text-properties style:font-name="Arial" style:font-name-complex="Arial"/>
    </style:style>
    <style:style style:name="P55" style:parent-style-name="Normal" style:list-style-name="LFO4" style:family="paragraph">
      <style:text-properties style:font-name="Arial" style:font-name-complex="Arial"/>
    </style:style>
    <style:style style:name="P56" style:parent-style-name="Normal" style:family="paragraph">
      <style:paragraph-properties fo:text-align="justify"/>
      <style:text-properties style:font-name="Arial" style:font-name-complex="Arial"/>
    </style:style>
    <style:style style:name="P5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8" style:parent-style-name="DefaultParagraphFont" style:family="text">
      <style:text-properties style:font-name="Arial" style:font-name-asian="Times New Roman" style:font-name-complex="Arial" fo:font-weight="bold" style:font-weight-asian="bold" fo:color="#000000" style:language-asian="en" style:country-asian="GB"/>
    </style:style>
    <style:style style:name="T59" style:parent-style-name="Hyperlink" style:family="text">
      <style:text-properties style:font-name="Arial" style:font-name-complex="Arial" fo:font-weight="bold" style:font-weight-asian="bold" style:language-asian="en" style:country-asian="GB"/>
    </style:style>
    <style:style style:name="T60" style:parent-style-name="Hyperlink" style:family="text">
      <style:text-properties style:font-name="Arial" style:font-name-complex="Arial" fo:font-weight="bold" style:font-weight-asian="bold" style:language-asian="en" style:country-asian="GB"/>
    </style:style>
    <style:style style:name="T61" style:parent-style-name="DefaultParagraphFont" style:family="text">
      <style:text-properties style:font-name="Arial" style:font-name-asian="Times New Roman" style:font-name-complex="Arial" fo:font-weight="bold" style:font-weight-asian="bold" fo:color="#000000" style:language-asian="en" style:country-asian="GB"/>
    </style:style>
    <style:style style:name="T62" style:parent-style-name="Hyperlink" style:family="text">
      <style:text-properties style:font-name="Arial" style:font-name-complex="Arial" fo:font-weight="bold" style:font-weight-asian="bold" style:language-asian="en" style:country-asian="GB"/>
    </style:style>
    <style:style style:name="P6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0000" style:language-asian="en" style:country-asian="GB"/>
    </style:style>
    <style:style style:name="P6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0000" style:language-asian="en" style:country-asian="GB"/>
    </style:style>
    <style:style style:name="P65" style:parent-style-name="Normal" style:family="paragraph">
      <style:paragraph-properties fo:margin-bottom="0.1041in" fo:line-height="100%" fo:background-color="#FFFFFF">
        <style:background-fill draw:fill="solid" draw:fill-color="#FFFFFF"/>
      </style:paragraph-properties>
    </style:style>
    <style:style style:name="T66" style:parent-style-name="DefaultParagraphFont" style:family="text">
      <style:text-properties style:font-name="Arial" style:font-name-asian="Times New Roman" style:font-name-complex="Arial" fo:font-weight="bold" style:font-weight-asian="bold" fo:color="#2D2D2D" style:language-asian="en" style:country-asian="GB"/>
    </style:style>
    <style:style style:name="T67" style:parent-style-name="DefaultParagraphFont" style:family="text">
      <style:text-properties style:font-name="Arial" style:font-name-asian="Times New Roman" style:font-name-complex="Arial" fo:font-weight="bold" style:font-weight-asian="bold" fo:color="#2D2D2D" style:text-position="super 66.6%" style:language-asian="en" style:country-asian="GB"/>
    </style:style>
    <style:style style:name="T68" style:parent-style-name="DefaultParagraphFont" style:family="text">
      <style:text-properties style:font-name="Arial" style:font-name-asian="Times New Roman" style:font-name-complex="Arial" fo:font-weight="bold" style:font-weight-asian="bold" fo:color="#2D2D2D" style:language-asian="en" style:country-asian="GB"/>
    </style:style>
    <style:style style:name="P69" style:parent-style-name="Normal" style:family="paragraph">
      <style:paragraph-properties fo:text-align="justify"/>
      <style:text-properties style:font-name="Arial" style:font-name-complex="Arial"/>
    </style:style>
    <style:style style:name="P70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Commercial Manager (Training)</text:p>
      <text:p text:style-name="Normal"><text:span text:style-name="T2">Location:</text:span><text:span text:style-name="T3"><text:s/>SJA (NI) Headquarters, Erne, Knockbracken Healthcare Park, Belfast</text:span><text:span text:style-name="T4"><text:line-break/></text:span><text:span text:style-name="T5">Salary:</text:span><text:span text:style-name="T6"><text:s/>£</text:span><text:s/><text:span text:style-name="T7">46,041 per annum<text:s/></text:span><text:span text:style-name="T8"><text:line-break/></text:span><text:span text:style-name="T9">Hours:</text:span><text:span text:style-name="T10"><text:s/>2</text:span><text:span text:style-name="T11">1</text:span><text:span text:style-name="T12"><text:s/>hours per week, worked over 3 days (Monday to Friday subject to agreement).<text:s/></text:span><text:span text:style-name="T13">Flexibility is required. Typical working hours are 08:30am – 4:30pm.</text:span></text:p>
      <text:p text:style-name="P14"><text:span text:style-name="T15">Are you a dynamic leader with a passion for driving business growth and delivering exceptional training services? Join us at<text:s/></text:span><text:span text:style-name="T16">St John Ambulance (NI)</text:span><text:span text:style-name="T17"><text:s/>as our<text:s/></text:span><text:span text:style-name="T18">Commercial Manager (Training)</text:span><text:span text:style-name="T19"><text:s/>and help us make a real difference in our community.</text:span></text:p>
      <text:p text:style-name="Normal"><text:span text:style-name="T20">About Us</text:span><text:span text:style-name="T21"><text:line-break/></text:span><text:span text:style-name="T22">At SJA (NI), we are committed to saving lives and improving safety through first aid and fire marshal training. As a leading provider of commercial courses in Northern Ireland, we take pride in offering high-quality, impactful training solutions.</text:span></text:p>
      <text:p text:style-name="Normal"><text:span text:style-name="T23">The Role</text:span><text:span text:style-name="T24"><text:line-break/></text:span><text:span text:style-name="T25">As the Commercial Manager (Training), you will lead our Commercial Training Department, ensuring the seamless delivery of courses and outstanding customer service. Reporting to the Chief Executive, you will:</text:span></text:p>
      <text:list text:style-name="LFO1" text:continue-numbering="true">
        <text:list-item>
          <text:p text:style-name="P26">Drive income growth by securing new business and maintaining repeat clients.</text:p>
        </text:list-item>
        <text:list-item>
          <text:p text:style-name="P27">Ensure our training courses and facilities meet the highest standards.</text:p>
        </text:list-item>
        <text:list-item>
          <text:p text:style-name="P28">Manage and support trainers, fostering a culture of excellence.</text:p>
        </text:list-item>
        <text:list-item>
          <text:p text:style-name="P29">Contribute to budget planning and resource optimization.</text:p>
        </text:list-item>
        <text:list-item>
          <text:p text:style-name="P30">Represent the department at senior management meetings and external engagements.</text:p>
        </text:list-item>
      </text:list>
      <text:p text:style-name="Normal"><text:span text:style-name="T31">The Candidate</text:span><text:span text:style-name="T32"><text:line-break/></text:span><text:span text:style-name="T33">We are seeking an enthusiastic and proactive individual who meets the below requirements:</text:span></text:p>
      <text:p text:style-name="Normal"><text:span text:style-name="T34">Essential Requirements</text:span></text:p>
      <text:list text:style-name="LFO2" text:continue-numbering="true">
        <text:list-item>
          <text:p text:style-name="P35">5 GCSEs or equivalent, including Maths &amp; English</text:p>
        </text:list-item>
        <text:list-item>
          <text:p text:style-name="P36">Experience of playing a leadership role in the management of a successful team</text:p>
        </text:list-item>
        <text:list-item>
          <text:p text:style-name="P37">Commercial experience of working in a quality-driven, customer-focused environment</text:p>
        </text:list-item>
        <text:list-item>
          <text:p text:style-name="P38">Command of English and Maths</text:p>
        </text:list-item>
        <text:list-item>
          <text:p text:style-name="P39">Knowledge of training<text:s/>procedures and protocols (quality assurance)</text:p>
        </text:list-item>
        <text:list-item>
          <text:p text:style-name="P40">Excellent interpersonal skills with the ability to communicate effectively at all levels</text:p>
        </text:list-item>
        <text:list-item>
          <text:p text:style-name="P41">Ability to manage and motivate a team with diverse roles</text:p>
        </text:list-item>
        <text:list-item>
          <text:p text:style-name="P42">Able to use and apply technology effectively, including MS Office applications at an intermediate level</text:p>
        </text:list-item>
        <text:list-item>
          <text:p text:style-name="P43">Ability to work on own initiative, as part of a team, and under direction from a line manager, with the ability to prioritise workload</text:p>
        </text:list-item>
      </text:list>
      <text:p text:style-name="Normal"><text:span text:style-name="T44">Desirable Requirements</text:span></text:p>
      <text:list text:style-name="LFO3" text:continue-numbering="true">
        <text:list-item>
          <text:p text:style-name="P45">Nationally recognised Level 3 training qualification or equivalent experience</text:p>
        </text:list-item>
        <text:list-item>
          <text:p text:style-name="P46">Nationally recognised assessor qualification</text:p>
        </text:list-item>
        <text:list-item>
          <text:p text:style-name="P47">Experience of delivering first aid courses (preferably to adults)</text:p>
        </text:list-item>
        <text:list-item>
          <text:p text:style-name="P48">Experience of marketing and selling services to the commercial, charitable, or community sector</text:p>
        </text:list-item>
        <text:list-item>
          <text:p text:style-name="P49">Experience of resource<text:s/>management (people, budget, timescales, etc)</text:p>
        </text:list-item>
      </text:list>
      <text:p text:style-name="Normal"><text:span text:style-name="T50">Why Join Us?</text:span><text:span text:style-name="T51"><text:line-break/></text:span><text:span text:style-name="T52">At SJA (NI), we value our team and the critical role they play in achieving our mission. We offer:</text:span></text:p>
      <text:list text:style-name="LFO4" text:continue-numbering="true">
        <text:list-item>
          <text:p text:style-name="P53">A competitive salary and pension scheme.</text:p>
        </text:list-item>
        <text:list-item>
          <text:p text:style-name="P54">Opportunities for professional development and training.</text:p>
        </text:list-item>
        <text:list-item>
          <text:p text:style-name="P55">A supportive, inclusive, and diverse workplace.<text:line-break/></text:p>
        </text:list-item>
      </text:list>
      <text:p text:style-name="P56">Make a difference. Join SJA (NI) today.</text:p>
      <text:p text:style-name="P57"><text:span text:style-name="T58">Please complete an application form and equal opportunities form then email to<text:s/></text:span><text:a xlink:href="mailto:zara.mirza@aabpeople.co.uk" office:target-frame-name="_top" xlink:show="replace"><text:span text:style-name="T59">zara.mirza@aabpeople.co.uk</text:span></text:a><text:span text:style-name="T60"><text:s/></text:span><text:span text:style-name="T61">for submission.</text:span><text:span text:style-name="T62"><text:s/></text:span></text:p>
      <text:p text:style-name="P63"/>
      <text:p text:style-name="P64"/>
      <text:p text:style-name="P65"><text:span text:style-name="T66">Application deadline: 17</text:span><text:span text:style-name="T67">th</text:span><text:span text:style-name="T68"><text:s/>February 2025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ara Mirza</meta:initial-creator>
    <dc:creator>Zara Mirza</dc:creator>
    <meta:creation-date>2025-01-10T15:35:00Z</meta:creation-date>
    <dc:date>2025-01-21T09:23:00Z</dc:date>
    <meta:template xlink:href="Normal" xlink:type="simple"/>
    <meta:editing-cycles>5</meta:editing-cycles>
    <meta:editing-duration>PT14220S</meta:editing-duration>
    <meta:document-statistic meta:page-count="2" meta:paragraph-count="6" meta:word-count="457" meta:character-count="3059" meta:row-count="21" meta:non-whitespace-character-count="2608"/>
  </office:meta>
</office:document-meta>
</file>